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5" style:family="table-cell" style:parent-style-name="Default" style:data-style-name="N15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2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200</text:p>
          </table:table-cell>
          <table:table-cell table:number-columns-repeated="4" table:style-name="ce10"/>
          <table:table-cell office:value-type="string" table:style-name="ce12">
            <text:p>30.04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12" table:style-name="ce16">
            <text:p>112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68" table:style-name="ce17">
            <text:p>56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3:0100055:23</text:p>
          </table:table-cell>
          <table:covered-table-cell/>
          <table:table-cell office:value-type="float" office:value="209226.7" table:style-name="ce20">
            <text:p>209226,70</text:p>
          </table:table-cell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3:0100094:321</text:p>
          </table:table-cell>
          <table:covered-table-cell/>
          <table:table-cell office:value-type="float" office:value="7785.12" table:style-name="ce20">
            <text:p>7785,12</text:p>
          </table:table-cell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3:5400002:245</text:p>
          </table:table-cell>
          <table:covered-table-cell/>
          <table:table-cell office:value-type="float" office:value="35100" table:style-name="ce20">
            <text:p>35100,00</text:p>
          </table:table-cell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4:0103042:843</text:p>
          </table:table-cell>
          <table:covered-table-cell/>
          <table:table-cell office:value-type="float" office:value="219576.76" table:style-name="ce20">
            <text:p>219576,76</text:p>
          </table:table-cell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7:0100002:492</text:p>
          </table:table-cell>
          <table:covered-table-cell/>
          <table:table-cell office:value-type="float" office:value="64900" table:style-name="ce20">
            <text:p>64900,00</text:p>
          </table:table-cell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7:0100018:1272</text:p>
          </table:table-cell>
          <table:covered-table-cell/>
          <table:table-cell office:value-type="float" office:value="11209.59" table:style-name="ce20">
            <text:p>11209,59</text:p>
          </table:table-cell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7:0700001:915</text:p>
          </table:table-cell>
          <table:covered-table-cell/>
          <table:table-cell office:value-type="float" office:value="361128.96000000002" table:style-name="ce20">
            <text:p>361128,96</text:p>
          </table:table-cell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7:7005001:1352</text:p>
          </table:table-cell>
          <table:covered-table-cell/>
          <table:table-cell office:value-type="float" office:value="77191.94" table:style-name="ce20">
            <text:p>77191,94</text:p>
          </table:table-cell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9:0000000:5741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13:3005000:593</text:p>
          </table:table-cell>
          <table:covered-table-cell/>
          <table:table-cell office:value-type="float" office:value="36367.24" table:style-name="ce20">
            <text:p>36367,24</text:p>
          </table:table-cell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13:3005000:874</text:p>
          </table:table-cell>
          <table:covered-table-cell/>
          <table:table-cell office:value-type="float" office:value="31625.88" table:style-name="ce20">
            <text:p>31625,88</text:p>
          </table:table-cell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3:3100029:548</text:p>
          </table:table-cell>
          <table:covered-table-cell/>
          <table:table-cell office:value-type="float" office:value="445366.25" table:style-name="ce20">
            <text:p>445366,25</text:p>
          </table:table-cell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3:3101000:714</text:p>
          </table:table-cell>
          <table:covered-table-cell/>
          <table:table-cell office:value-type="float" office:value="37382.720000000001" table:style-name="ce20">
            <text:p>37382,72</text:p>
          </table:table-cell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4:0014401:2002</text:p>
          </table:table-cell>
          <table:covered-table-cell/>
          <table:table-cell office:value-type="float" office:value="49116.2" table:style-name="ce20">
            <text:p>49116,20</text:p>
          </table:table-cell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4:0019502:2375</text:p>
          </table:table-cell>
          <table:covered-table-cell/>
          <table:table-cell office:value-type="float" office:value="49566.96" table:style-name="ce20">
            <text:p>49566,96</text:p>
          </table:table-cell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4:0780004:508</text:p>
          </table:table-cell>
          <table:covered-table-cell/>
          <table:table-cell office:value-type="float" office:value="104977.5" table:style-name="ce20">
            <text:p>104977,50</text:p>
          </table:table-cell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4:0780004:509</text:p>
          </table:table-cell>
          <table:covered-table-cell/>
          <table:table-cell office:value-type="float" office:value="104977.5" table:style-name="ce20">
            <text:p>104977,50</text:p>
          </table:table-cell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4:0810503:100</text:p>
          </table:table-cell>
          <table:covered-table-cell/>
          <table:table-cell office:value-type="float" office:value="18765.8" table:style-name="ce20">
            <text:p>18765,80</text:p>
          </table:table-cell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4:0810503:610</text:p>
          </table:table-cell>
          <table:covered-table-cell/>
          <table:table-cell office:value-type="float" office:value="21218.36" table:style-name="ce20">
            <text:p>21218,36</text:p>
          </table:table-cell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6:0000000:7380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6:0101005:3420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6:0102007:1031</text:p>
          </table:table-cell>
          <table:covered-table-cell/>
          <table:table-cell office:value-type="float" office:value="671998.68" table:style-name="ce20">
            <text:p>671998,68</text:p>
          </table:table-cell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6:0102010:6506</text:p>
          </table:table-cell>
          <table:covered-table-cell/>
          <table:table-cell office:value-type="float" office:value="325347.26" table:style-name="ce20">
            <text:p>325347,26</text:p>
          </table:table-cell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6:0102019:1881</text:p>
          </table:table-cell>
          <table:covered-table-cell/>
          <table:table-cell office:value-type="float" office:value="303444" table:style-name="ce20">
            <text:p>303444,00</text:p>
          </table:table-cell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6:0102019:1882</text:p>
          </table:table-cell>
          <table:covered-table-cell/>
          <table:table-cell office:value-type="float" office:value="303072" table:style-name="ce20">
            <text:p>303072,00</text:p>
          </table:table-cell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6:0601001:2029</text:p>
          </table:table-cell>
          <table:covered-table-cell/>
          <table:table-cell office:value-type="float" office:value="243970.9" table:style-name="ce20">
            <text:p>243970,90</text:p>
          </table:table-cell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6:0601001:2030</text:p>
          </table:table-cell>
          <table:covered-table-cell/>
          <table:table-cell office:value-type="float" office:value="289457" table:style-name="ce20">
            <text:p>289457,00</text:p>
          </table:table-cell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6:0601001:2031</text:p>
          </table:table-cell>
          <table:covered-table-cell/>
          <table:table-cell office:value-type="float" office:value="248106" table:style-name="ce20">
            <text:p>248106,00</text:p>
          </table:table-cell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6:0601001:2032</text:p>
          </table:table-cell>
          <table:covered-table-cell/>
          <table:table-cell office:value-type="float" office:value="248106" table:style-name="ce20">
            <text:p>248106,00</text:p>
          </table:table-cell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6:0601011:1777</text:p>
          </table:table-cell>
          <table:covered-table-cell/>
          <table:table-cell office:value-type="float" office:value="285735.40999999997" table:style-name="ce20">
            <text:p>285735,41</text:p>
          </table:table-cell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0601011:1778</text:p>
          </table:table-cell>
          <table:covered-table-cell/>
          <table:table-cell office:value-type="float" office:value="276224.68" table:style-name="ce20">
            <text:p>276224,68</text:p>
          </table:table-cell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0601018:878</text:p>
          </table:table-cell>
          <table:covered-table-cell/>
          <table:table-cell office:value-type="float" office:value="789804.1" table:style-name="ce20">
            <text:p>789804,10</text:p>
          </table:table-cell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2001023:678</text:p>
          </table:table-cell>
          <table:covered-table-cell/>
          <table:table-cell office:value-type="float" office:value="498430" table:style-name="ce20">
            <text:p>498430,00</text:p>
          </table:table-cell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2001023:679</text:p>
          </table:table-cell>
          <table:covered-table-cell/>
          <table:table-cell office:value-type="float" office:value="560235.31999999995" table:style-name="ce20">
            <text:p>560235,32</text:p>
          </table:table-cell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2001027:2883</text:p>
          </table:table-cell>
          <table:covered-table-cell/>
          <table:table-cell office:value-type="float" office:value="498430" table:style-name="ce20">
            <text:p>498430,00</text:p>
          </table:table-cell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2001027:2884</text:p>
          </table:table-cell>
          <table:covered-table-cell/>
          <table:table-cell office:value-type="float" office:value="498430" table:style-name="ce20">
            <text:p>498430,00</text:p>
          </table:table-cell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5427001:467</text:p>
          </table:table-cell>
          <table:covered-table-cell/>
          <table:table-cell office:value-type="float" office:value="112654.08" table:style-name="ce20">
            <text:p>112654,08</text:p>
          </table:table-cell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5500001:4925</text:p>
          </table:table-cell>
          <table:covered-table-cell/>
          <table:table-cell office:value-type="float" office:value="2571000.12" table:style-name="ce20">
            <text:p>2571000,12</text:p>
          </table:table-cell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5500001:4926</text:p>
          </table:table-cell>
          <table:covered-table-cell/>
          <table:table-cell office:value-type="float" office:value="145924.74" table:style-name="ce20">
            <text:p>145924,74</text:p>
          </table:table-cell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5500001:4927</text:p>
          </table:table-cell>
          <table:covered-table-cell/>
          <table:table-cell office:value-type="float" office:value="1802.24" table:style-name="ce20">
            <text:p>1802,24</text:p>
          </table:table-cell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5500001:4928</text:p>
          </table:table-cell>
          <table:covered-table-cell/>
          <table:table-cell office:value-type="float" office:value="90682.240000000005" table:style-name="ce20">
            <text:p>90682,24</text:p>
          </table:table-cell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5500001:4929</text:p>
          </table:table-cell>
          <table:covered-table-cell/>
          <table:table-cell office:value-type="float" office:value="35756.160000000003" table:style-name="ce20">
            <text:p>35756,16</text:p>
          </table:table-cell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5500001:4930</text:p>
          </table:table-cell>
          <table:covered-table-cell/>
          <table:table-cell office:value-type="float" office:value="10762407.039999999" table:style-name="ce20">
            <text:p>10762407,04</text:p>
          </table:table-cell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5500001:4931</text:p>
          </table:table-cell>
          <table:covered-table-cell/>
          <table:table-cell office:value-type="float" office:value="366277.12" table:style-name="ce20">
            <text:p>366277,12</text:p>
          </table:table-cell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6:5500001:4932</text:p>
          </table:table-cell>
          <table:covered-table-cell/>
          <table:table-cell office:value-type="float" office:value="150092.79999999999" table:style-name="ce20">
            <text:p>150092,80</text:p>
          </table:table-cell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6:5500001:4933</text:p>
          </table:table-cell>
          <table:covered-table-cell/>
          <table:table-cell office:value-type="float" office:value="710723.2" table:style-name="ce20">
            <text:p>710723,20</text:p>
          </table:table-cell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6:5500001:4934</text:p>
          </table:table-cell>
          <table:covered-table-cell/>
          <table:table-cell office:value-type="float" office:value="17269.2" table:style-name="ce20">
            <text:p>17269,20</text:p>
          </table:table-cell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6:5500001:4935</text:p>
          </table:table-cell>
          <table:covered-table-cell/>
          <table:table-cell office:value-type="float" office:value="15232.32" table:style-name="ce20">
            <text:p>15232,32</text:p>
          </table:table-cell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7:7000021:199</text:p>
          </table:table-cell>
          <table:covered-table-cell/>
          <table:table-cell office:value-type="float" office:value="894103.41" table:style-name="ce20">
            <text:p>894103,41</text:p>
          </table:table-cell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7:7200001:676</text:p>
          </table:table-cell>
          <table:covered-table-cell/>
          <table:table-cell office:value-type="float" office:value="393141.42" table:style-name="ce20">
            <text:p>393141,42</text:p>
          </table:table-cell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9:0000000:10966</text:p>
          </table:table-cell>
          <table:covered-table-cell/>
          <table:table-cell office:value-type="float" office:value="250739.20000000001" table:style-name="ce20">
            <text:p>250739,20</text:p>
          </table:table-cell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9:0101010:398</text:p>
          </table:table-cell>
          <table:covered-table-cell/>
          <table:table-cell office:value-type="float" office:value="412521" table:style-name="ce20">
            <text:p>412521,00</text:p>
          </table:table-cell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9:0101064:171</text:p>
          </table:table-cell>
          <table:covered-table-cell/>
          <table:table-cell office:value-type="float" office:value="609450" table:style-name="ce20">
            <text:p>609450,00</text:p>
          </table:table-cell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9:0102023:633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9:0103010:229</text:p>
          </table:table-cell>
          <table:covered-table-cell/>
          <table:table-cell office:value-type="float" office:value="908508.75" table:style-name="ce20">
            <text:p>908508,75</text:p>
          </table:table-cell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9:0104001:4</text:p>
          </table:table-cell>
          <table:covered-table-cell/>
          <table:table-cell office:value-type="float" office:value="919734.42" table:style-name="ce20">
            <text:p>919734,42</text:p>
          </table:table-cell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9:6200007:413</text:p>
          </table:table-cell>
          <table:covered-table-cell/>
          <table:table-cell office:value-type="float" office:value="690208.11" table:style-name="ce20">
            <text:p>690208,11</text:p>
          </table:table-cell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0:5200001:11</text:p>
          </table:table-cell>
          <table:covered-table-cell/>
          <table:table-cell office:value-type="float" office:value="15802.5" table:style-name="ce20">
            <text:p>15802,50</text:p>
          </table:table-cell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0:5400014:29</text:p>
          </table:table-cell>
          <table:covered-table-cell/>
          <table:table-cell office:value-type="float" office:value="682486.42" table:style-name="ce20">
            <text:p>682486,42</text:p>
          </table:table-cell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1:8203001:51</text:p>
          </table:table-cell>
          <table:covered-table-cell/>
          <table:table-cell office:value-type="float" office:value="77452" table:style-name="ce20">
            <text:p>77452,00</text:p>
          </table:table-cell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1:8600002:147</text:p>
          </table:table-cell>
          <table:covered-table-cell/>
          <table:table-cell office:value-type="float" office:value="1285539.99" table:style-name="ce20">
            <text:p>1285539,99</text:p>
          </table:table-cell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1:8600002:507</text:p>
          </table:table-cell>
          <table:covered-table-cell/>
          <table:table-cell office:value-type="float" office:value="3213837.78" table:style-name="ce20">
            <text:p>3213837,78</text:p>
          </table:table-cell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3:1500004:238</text:p>
          </table:table-cell>
          <table:covered-table-cell/>
          <table:table-cell office:value-type="float" office:value="229750.29" table:style-name="ce20">
            <text:p>229750,29</text:p>
          </table:table-cell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3:1500009:422</text:p>
          </table:table-cell>
          <table:covered-table-cell/>
          <table:table-cell office:value-type="float" office:value="19536.39" table:style-name="ce20">
            <text:p>19536,39</text:p>
          </table:table-cell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4:0100012:1580</text:p>
          </table:table-cell>
          <table:covered-table-cell/>
          <table:table-cell office:value-type="float" office:value="19020.04" table:style-name="ce20">
            <text:p>19020,04</text:p>
          </table:table-cell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5:0300012:332</text:p>
          </table:table-cell>
          <table:covered-table-cell/>
          <table:table-cell office:value-type="float" office:value="338797.76" table:style-name="ce20">
            <text:p>338797,76</text:p>
          </table:table-cell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5:3700001:270</text:p>
          </table:table-cell>
          <table:covered-table-cell/>
          <table:table-cell office:value-type="float" office:value="204272.8" table:style-name="ce20">
            <text:p>204272,80</text:p>
          </table:table-cell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5:6826017:2635</text:p>
          </table:table-cell>
          <table:covered-table-cell/>
          <table:table-cell office:value-type="float" office:value="160436.76" table:style-name="ce20">
            <text:p>160436,76</text:p>
          </table:table-cell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5:6826017:3148</text:p>
          </table:table-cell>
          <table:covered-table-cell/>
          <table:table-cell office:value-type="float" office:value="99217.47" table:style-name="ce20">
            <text:p>99217,47</text:p>
          </table:table-cell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5:6826017:3149</text:p>
          </table:table-cell>
          <table:covered-table-cell/>
          <table:table-cell office:value-type="float" office:value="188647.53" table:style-name="ce20">
            <text:p>188647,53</text:p>
          </table:table-cell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5:6828000:537</text:p>
          </table:table-cell>
          <table:covered-table-cell/>
          <table:table-cell office:value-type="float" office:value="224020.65" table:style-name="ce20">
            <text:p>224020,65</text:p>
          </table:table-cell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5:6936000:1121</text:p>
          </table:table-cell>
          <table:covered-table-cell/>
          <table:table-cell office:value-type="float" office:value="154050.74" table:style-name="ce20">
            <text:p>154050,74</text:p>
          </table:table-cell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5:6945016:5801</text:p>
          </table:table-cell>
          <table:covered-table-cell/>
          <table:table-cell office:value-type="float" office:value="2323633" table:style-name="ce20">
            <text:p>2323633,00</text:p>
          </table:table-cell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5:6945016:5802</text:p>
          </table:table-cell>
          <table:covered-table-cell/>
          <table:table-cell office:value-type="float" office:value="609407.81999999995" table:style-name="ce20">
            <text:p>609407,82</text:p>
          </table:table-cell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5:6945016:5803</text:p>
          </table:table-cell>
          <table:covered-table-cell/>
          <table:table-cell office:value-type="float" office:value="2359380.73" table:style-name="ce20">
            <text:p>2359380,73</text:p>
          </table:table-cell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5:6945016:5831</text:p>
          </table:table-cell>
          <table:covered-table-cell/>
          <table:table-cell office:value-type="float" office:value="2346333.14" table:style-name="ce20">
            <text:p>2346333,14</text:p>
          </table:table-cell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5:6945016:5832</text:p>
          </table:table-cell>
          <table:covered-table-cell/>
          <table:table-cell office:value-type="float" office:value="2178219.87" table:style-name="ce20">
            <text:p>2178219,87</text:p>
          </table:table-cell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5:6945016:5844</text:p>
          </table:table-cell>
          <table:covered-table-cell/>
          <table:table-cell office:value-type="float" office:value="1290247.2" table:style-name="ce20">
            <text:p>1290247,20</text:p>
          </table:table-cell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5:6945016:5845</text:p>
          </table:table-cell>
          <table:covered-table-cell/>
          <table:table-cell office:value-type="float" office:value="2331880" table:style-name="ce20">
            <text:p>2331880,00</text:p>
          </table:table-cell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5:6945016:5846</text:p>
          </table:table-cell>
          <table:covered-table-cell/>
          <table:table-cell office:value-type="float" office:value="2338272" table:style-name="ce20">
            <text:p>2338272,00</text:p>
          </table:table-cell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5:6945028:112</text:p>
          </table:table-cell>
          <table:covered-table-cell/>
          <table:table-cell office:value-type="float" office:value="15149917.199999999" table:style-name="ce20">
            <text:p>15149917,20</text:p>
          </table:table-cell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6:0100003:232</text:p>
          </table:table-cell>
          <table:covered-table-cell/>
          <table:table-cell office:value-type="float" office:value="301240" table:style-name="ce20">
            <text:p>301240,00</text:p>
          </table:table-cell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6:0100011:702</text:p>
          </table:table-cell>
          <table:covered-table-cell/>
          <table:table-cell office:value-type="float" office:value="480930" table:style-name="ce20">
            <text:p>480930,00</text:p>
          </table:table-cell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6:2100008:261</text:p>
          </table:table-cell>
          <table:covered-table-cell/>
          <table:table-cell office:value-type="float" office:value="1227729.54" table:style-name="ce20">
            <text:p>1227729,54</text:p>
          </table:table-cell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6:3700003:100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7:0010301:2002</text:p>
          </table:table-cell>
          <table:covered-table-cell/>
          <table:table-cell office:value-type="float" office:value="654939" table:style-name="ce20">
            <text:p>654939,00</text:p>
          </table:table-cell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7:0010301:2003</text:p>
          </table:table-cell>
          <table:covered-table-cell/>
          <table:table-cell office:value-type="float" office:value="1189528.8600000001" table:style-name="ce20">
            <text:p>1189528,86</text:p>
          </table:table-cell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7:0220005:55</text:p>
          </table:table-cell>
          <table:covered-table-cell/>
          <table:table-cell office:value-type="float" office:value="302711.28000000003" table:style-name="ce20">
            <text:p>302711,28</text:p>
          </table:table-cell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7:0360003:11</text:p>
          </table:table-cell>
          <table:covered-table-cell/>
          <table:table-cell office:value-type="float" office:value="294632.14" table:style-name="ce20">
            <text:p>294632,14</text:p>
          </table:table-cell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7:0760014:42</text:p>
          </table:table-cell>
          <table:covered-table-cell/>
          <table:table-cell office:value-type="float" office:value="178293.85" table:style-name="ce20">
            <text:p>178293,85</text:p>
          </table:table-cell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8:0200090:15</text:p>
          </table:table-cell>
          <table:covered-table-cell/>
          <table:table-cell office:value-type="float" office:value="553920" table:style-name="ce20">
            <text:p>553920,00</text:p>
          </table:table-cell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8:6600006:328</text:p>
          </table:table-cell>
          <table:covered-table-cell/>
          <table:table-cell office:value-type="float" office:value="542076.85" table:style-name="ce20">
            <text:p>542076,85</text:p>
          </table:table-cell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8:6600006:329</text:p>
          </table:table-cell>
          <table:covered-table-cell/>
          <table:table-cell office:value-type="float" office:value="587466.94999999995" table:style-name="ce20">
            <text:p>587466,95</text:p>
          </table:table-cell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8:6700011:284</text:p>
          </table:table-cell>
          <table:covered-table-cell/>
          <table:table-cell office:value-type="float" office:value="725033.85" table:style-name="ce20">
            <text:p>725033,85</text:p>
          </table:table-cell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8:8400013:1119</text:p>
          </table:table-cell>
          <table:covered-table-cell/>
          <table:table-cell office:value-type="float" office:value="60915296.75" table:style-name="ce20">
            <text:p>60915296,75</text:p>
          </table:table-cell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8:8461000:42</text:p>
          </table:table-cell>
          <table:covered-table-cell/>
          <table:table-cell office:value-type="float" office:value="177284.25" table:style-name="ce20">
            <text:p>177284,25</text:p>
          </table:table-cell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1:2400003:1291</text:p>
          </table:table-cell>
          <table:covered-table-cell/>
          <table:table-cell office:value-type="float" office:value="397745.52" table:style-name="ce20">
            <text:p>397745,52</text:p>
          </table:table-cell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1:2500002:691</text:p>
          </table:table-cell>
          <table:covered-table-cell/>
          <table:table-cell office:value-type="float" office:value="280287.53999999998" table:style-name="ce20">
            <text:p>280287,54</text:p>
          </table:table-cell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4:0108002:158</text:p>
          </table:table-cell>
          <table:covered-table-cell/>
          <table:table-cell office:value-type="float" office:value="434740.16" table:style-name="ce20">
            <text:p>434740,16</text:p>
          </table:table-cell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4:0108017:599</text:p>
          </table:table-cell>
          <table:covered-table-cell/>
          <table:table-cell office:value-type="float" office:value="381799.8" table:style-name="ce20">
            <text:p>381799,80</text:p>
          </table:table-cell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4:0356001:605</text:p>
          </table:table-cell>
          <table:covered-table-cell/>
          <table:table-cell office:value-type="float" office:value="762893.76" table:style-name="ce20">
            <text:p>762893,76</text:p>
          </table:table-cell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356001:606</text:p>
          </table:table-cell>
          <table:covered-table-cell/>
          <table:table-cell office:value-type="float" office:value="871010.06" table:style-name="ce20">
            <text:p>871010,06</text:p>
          </table:table-cell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402005:2703</text:p>
          </table:table-cell>
          <table:covered-table-cell/>
          <table:table-cell office:value-type="float" office:value="37358048.509999998" table:style-name="ce20">
            <text:p>37358048,51</text:p>
          </table:table-cell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403016:289</text:p>
          </table:table-cell>
          <table:covered-table-cell/>
          <table:table-cell office:value-type="float" office:value="1778604.06" table:style-name="ce20">
            <text:p>1778604,06</text:p>
          </table:table-cell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502017:46</text:p>
          </table:table-cell>
          <table:covered-table-cell/>
          <table:table-cell office:value-type="float" office:value="1669746.96" table:style-name="ce20">
            <text:p>1669746,96</text:p>
          </table:table-cell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505053:10672</text:p>
          </table:table-cell>
          <table:covered-table-cell/>
          <table:table-cell office:value-type="float" office:value="326497.91999999998" table:style-name="ce20">
            <text:p>326497,92</text:p>
          </table:table-cell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505053:10673</text:p>
          </table:table-cell>
          <table:covered-table-cell/>
          <table:table-cell office:value-type="float" office:value="21350863.559999999" table:style-name="ce20">
            <text:p>21350863,56</text:p>
          </table:table-cell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507011:1612</text:p>
          </table:table-cell>
          <table:covered-table-cell/>
          <table:table-cell office:value-type="float" office:value="282559.62" table:style-name="ce20">
            <text:p>282559,62</text:p>
          </table:table-cell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522013:9</text:p>
          </table:table-cell>
          <table:covered-table-cell/>
          <table:table-cell office:value-type="float" office:value="571744.68000000005" table:style-name="ce20">
            <text:p>571744,68</text:p>
          </table:table-cell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523001:4</text:p>
          </table:table-cell>
          <table:covered-table-cell/>
          <table:table-cell office:value-type="float" office:value="494697.56" table:style-name="ce20">
            <text:p>494697,56</text:p>
          </table:table-cell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534011:34</text:p>
          </table:table-cell>
          <table:covered-table-cell/>
          <table:table-cell office:value-type="float" office:value="516751.55" table:style-name="ce20">
            <text:p>516751,55</text:p>
          </table:table-cell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21">
            <text:p>112</text:p>
          </table:table-cell>
          <table:table-cell office:value-type="string" table:number-columns-spanned="2" table:number-rows-spanned="1" table:style-name="ce2">
            <text:p>36:34:0602008:862</text:p>
          </table:table-cell>
          <table:covered-table-cell/>
          <table:table-cell office:value-type="float" office:value="1586216" table:style-name="ce22">
            <text:p>1586216,00</text:p>
          </table:table-cell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7">
            <text:p>14.04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328: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334:1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10824: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10824: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10824: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010824: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010824: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010824: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010825: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010825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010825: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010825: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010825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1:0010825: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1:0010825: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1:0010825: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1:0010825: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1:0010825: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1:0010825: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1:0010825: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1:0010825: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1:0010825: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1:0010825: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1:0010825: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1:0010825: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1:0010825: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1:0010825: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1:0010825: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1:0010825: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1:0010825: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1:0010825: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1:0010825: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1:0010825: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1:0010825: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1:0010825: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1:0010825: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1:0010825: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1:0010825: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1:0010825: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1:0010825: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1:0010825: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1:0010825: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1:0010825: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1:0010825: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1:0010825: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1:0010825: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1:0010825: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1:0010825: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1:0010825: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1:0010825: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1:0010825: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1:0010825: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1:0010825: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1:0010825: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1:0010825: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1:0010825: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1:0010825: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1:0010825: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1:0010826: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1:0010826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1:0010826: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1:0010826: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1:0010826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1:0010826: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1:0010826: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1:0010826: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1:0010826: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1:0010826: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1:0010826: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1:0010826: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1:0010826: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1:0010826: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1:0010826: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1:0010826: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1:0010826: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1:0010826: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1:0010826: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1:028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1:064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2:0100007: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2:0100084:3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2:0100098: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2:0100175: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2:1000011: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2:3900018: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2:5000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2:5400023:66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2:5400027:40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3:0100094: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3:0700011: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3:3600004:2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4:0000000:20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4:0101018:7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4:0102007: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4:0102038: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4:0102038: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4:0102038:5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4:0102039:6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4:0102053:1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4:0102053:36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4:0103046: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4:2306001:7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4:2306001:8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4:2517010: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7:0000000:10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7:0000000:12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7:0000000:39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7:0000000:39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7:0100012:7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7:0100015:2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7:0100015:2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7:0100015:3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7:0100015:37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7:0100015:38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7:0100015:38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7:0100015:39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7:0100015:39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7:0100015:39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7:0100015:4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7:0100015:4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7:0100016: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7:0100031: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7:0100031: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7:0100031: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7:0100031:7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7:0100031:7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7:0100031:7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7:0100031:7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7:0100036:1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7:0700003:10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7:0700003:10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7:0700003:10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7:0700003:1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7:0700003:19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7:0700003:67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7:0700003:8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7:0700003:8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7:2700002:58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7:2900001:17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7:2900001:19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7:2900001:4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7:2900001:4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7:2900001:9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7:2900002:7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7:32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7:52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7:5200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7:5200001:7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7:6100008:3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7:6200007: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7:7003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7:7005001:13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7:7005001:13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7:7017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9:0000000:587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09:0105007: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09:070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09:3000009: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09:31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09:32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09:3200008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0:0100098: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0:0100225:10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0:04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0:04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0:1000069:7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0:1700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0:1800015:6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0:3000009:9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0:5101000:17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1:0100011: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1:310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1:4400007:1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3:0900005:13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3:3002000: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3:3005000:2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4:0000000:1697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4:0000000:1706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4:0014201: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4:0014606:57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4:0014609: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4:0020021: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4:0150010: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4:022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4:0260010:9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4:060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4:0600014:1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4:0760013: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4:0781100:17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4:0800009:1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4:0810504:15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5:0900020:2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5:0900020:2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5:3900036:20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6:0101020:22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6:0101037:3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6:0102009:16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6:0501003:60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6:0901021:2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6:1901001:2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6:1901010: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6:5001013: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6:5413001:6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7:0100027: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7:0100028:1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7:0200023: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7:0200023: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7:0200053:4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7:0700004: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7:3100001:17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8:5500016:10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9:0102038:7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9:0102038:7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9:0103016: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9:0103022: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9:0103053: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9:0103053:6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9:0104072:9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9:2900011: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20:0100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20:0100015: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20:0100015:5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20:0100015:5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20:0100040: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20:0100055:80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20:1200039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20:560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20:6002003:1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21:0100017: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21:0200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21:760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22:0600014: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22:0900010: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22:2100011:10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22:2800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22:280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2:2800006: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2:2800008:9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2:2800023: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2:2800025: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2:2800026: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2:2800026: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2:2900005: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3:0101003: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3:0101003: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3:0101005: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23:0101006: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23:0101010: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3:0101010: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3:0101010: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3:0101011: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3:0101011: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3:0101011: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3:0101019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3:0101019: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3:0101020: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23:0101020: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23:0101020: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23:0101020: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23:0101020: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23:0101022: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23:0102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23:0102008: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23:0102011: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23:0102022: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23:0102028: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23:0102029: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23:0102032: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23:0102032: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23:0102036: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23:0102038: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23:0104009: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23:2500012:4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24:0400017: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24:2800010: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24:36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24:5500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24:8000010: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25:0000000:139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25:0000000:1457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25:0300013: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25:05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25:05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25:0500028:1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25:0500028: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25:0500028: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25:0500028: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25:0500028: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25:0500028: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25:0500028: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25:0500028: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25:0500028: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25:0500028: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25:0500028: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25:0500028: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25:0500028: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25:0500028: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25:0500028: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25:0500028:7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25:0500028:8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25:0500028:8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25:0500028:8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25:0500028:9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25:0500029: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25:0500029: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25:0500029: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25:0500029: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25:0500029: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25:0700003: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25:2500007: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25:2500040: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25:2600002:3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25:3600004:4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25:3600004:4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25:3800002:4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25:4600013:9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25:4900005: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25:6826017:11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25:6826017:116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25:6826017:11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25:6826017:26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25:6826017:26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25:6826017:26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25:6826017:26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25:6826017:26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25:6826017:26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25:6826017:29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25:6827000:1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25:6945011:18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25:6945017:8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25:6945025:380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25:6945025:380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25:6952000:9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26:0100033: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26:1500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26:1900014: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26:37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26:37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26:37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26:37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26:37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26:37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26:3700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26:3700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26:3700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26:37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26:3700001:8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26:3700001:8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26:37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26:37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26:3700002:10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26:3700002:10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26:3700002:1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26:3700002:1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26:3700002:1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26:3700002:1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26:37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26:3700002:1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26:3700002:1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26:3700002:1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26:37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26:37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26:37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26:37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26:370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26:370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26:370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26:370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26:370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26:3700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26:370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26:3700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26:3700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26:3700002: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26:3700002: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26:3700002: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26:37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26:3700002:6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26:3700002: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26:3700002: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26:37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26:37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26:370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26:370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26:3700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26:3700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26:3700003: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26:370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26:370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26:37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26:370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26:3700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26:3700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26:3700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26:3700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26:3700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26:3700004: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26:3700004: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26:3700004: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26:3700004: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26:370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26:3700004:8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26:3700005: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26:3700005: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26:3700005: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26:3700005: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26:3700005: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26:3700005:6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26:3700005: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26:3700005: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26:3700005: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26:3700005: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26:3700005: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26:3700005:8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26:3700005: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26:3700005:9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26:3700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26:3700006: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26:3700006: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26:3700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26:3700008: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26:3700008: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26:3700008: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26:3700008: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26:3700008: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26:3700008: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26:3700008: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26:3700008: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26:3700008: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26:3700008: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26:3700009:1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26:3700009:1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26:3700009:1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26:3700009:1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26:3700009: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26:3700009:1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26:3700009:1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26:3700009:18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26:3700009: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26:3700009:19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26:3700009:19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26:3700009: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26:3700009: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26:3700009: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26:3700009: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26:3700009:2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26:3700009:2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26:3700009:2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26:3700009:2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26:3700009:2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26:3700009:2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26:3700009:2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26:3700009: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26:3700009:2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26:3700009:28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26:3700009:28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26:3700009: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26:3700009:3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26:3700009:3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26:3700009:3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26:3700009:3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26:3700009:3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26:3700009:3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26:3700009:36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26:3700009:3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26:3700009:3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26:3700009:36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26:3700009:3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26:3700009:3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26:3700009:3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26:3700009:37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26:3700009:37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26:3700009:37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26:3700009: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26:3700009: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26:3700009: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26:3700009: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26:3700009: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26:3700009: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26:3700009: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26:3700009: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26:3700009: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26:3700009:6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26:3700009: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26:3700009: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26:4200002: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27:0010301:197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27:0011021: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27:0011021: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27:0011615: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27:0012412:3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27:0690001:6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27:0950012: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28:0105010: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28:1200012:39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28:1200012:39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28:1200012:40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28:1900014: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28:1900054: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28:3600005: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28:6500035: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28:68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28:6800004: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28:8300017:80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28:8320000: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28:8400016:16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28:8450000:1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28:8452000:2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28:8463000: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28:8464000:1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29:0104008:10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29:11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29:7000026: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30:1600022: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30:1600022: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30:1600045: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31:0100049: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31:1800013: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31:1900001:1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31:2000013:5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31:2700003:17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31:4100021:10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32:0100035: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32:4800005: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32:4800005: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34:0000000:543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34:0103008:3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34:0104023: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34:0104043:14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34:0104043: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34:0105039:8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34:0107020: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34:0107021: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34:0107080:1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34:0118001:29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34:0201072:28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34:0205007:3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34:0205009: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34:0210019:124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34:0210019:124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34:0304023: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34:0304032:1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34:0304037:10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34:0305006:8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34:0321017: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34:0349004:48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34:0403039: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34:0404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34:0405013: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34:0501018:3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34:0501025:2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34:0505020: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34:0505026:4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34:0505026:4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34:0505047: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34:0505049: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34:0505049: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34:0505049: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34:0505052:7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34:0505053: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34:0505053: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34:0505056:10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34:0505056:9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34:0506001:406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34:0509004: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34:0513028: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34:0547006: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568" table:style-name="ce21">
            <text:p>568</text:p>
          </table:table-cell>
          <table:table-cell office:value-type="string" table:number-columns-spanned="3" table:number-rows-spanned="1" table:style-name="ce2">
            <text:p>36:34:0605008:1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7">
            <text:p>14.04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5">
            <text:p>497E9865C7C315FFEC8AB47EFA269EEEEE55477166A492DFF4FC606304247D344F39B045B5C83E672B49D74A4795611022377C3665D0ABFEFA094A9E2F188E4F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8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15">
      <number:scientific-number number:decimal-places="2" number:min-integer-digits="1" number:min-exponent-digits="2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623</meta:generator>
    <meta:initial-creator>Мухина Наталья Сергеевна</meta:initial-creator>
    <dc:creator>Пользователь</dc:creator>
    <meta:creation-date>2025-04-30T07:40:31Z</meta:creation-date>
    <dc:date>2025-04-30T07:40:31Z</dc:date>
  </office:meta>
</office:document-meta>
</file>